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5" style:family="paragraph" style:parent-style-name="Standard">
      <style:paragraph-properties fo:text-align="justify" style:justify-single-word="false"/>
      <style:text-properties fo:font-size="28pt" fo:font-weight="bold" style:font-size-asian="28pt" style:font-weight-asian="bold" style:font-size-complex="28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14</text:p>
      <text:p text:style-name="P5"/>
      <text:p text:style-name="P2">Die heurige Chronik beginne ich mit zwei Nachträgen. </text:p>
      <text:p text:style-name="P2"/>
      <text:p text:style-name="P2">Der <text:span text:style-name="T3">Nachtrag für 2010</text:span> erscheint mir deshalb so wichtig, <text:s/>zumal ein derartiges Gewaltverbrechen in unserer unmittelbaren Nähe noch nicht vorgekommen ist: <text:s text:c="3"/>Am 30. März 2010 hat Golger Rudl seine Mutter Herta mit einem Küchenmesser <text:s/>ermordet und wurde noch am Tatort festgenommen. Der Täter verstarb einige Monate später in der psychiatrischen Abteilung des LKH Klagenfurt.</text:p>
      <text:p text:style-name="P2"/>
      <text:p text:style-name="P1"/>
      <text:p text:style-name="P2">Ein weiterer tragischer Eintrag aus dem <text:span text:style-name="T3">Jahr 2012</text:span> darf in unserer Chronik nicht fehlen: Am Marterlesonntag, den 9. Sept. 2012 stürzte Harald Lackner vlg. Walker im 39. Lebensjahr bei der Schafsuche unterhalb der Hohen Nase tötlich ab. Er hinterläßt seine Frau Carmen mit drei Kindern. <text:s/></text:p>
      <text:p text:style-name="P2"/>
      <text:p text:style-name="P2"><text:span text:style-name="T3">Für Nachträge</text:span> werde ich zukünftig ein/zwei Seiten pro Jahr Raum lassen, die bei Bedarf gefüllt werden können - so auch heute bei der 108. Vollversammlung. Wenn mir ein wichtiger Fakt entgangen ist, oder wenn jemand etwas weiß, was ich nicht wissen kann, das aber interessant und für die Nachwelt aufzeichnungswürdig ist, so besteht die Möglichkeit, die Chronik nachträglich zu ergänzen.</text:p>
      <text:p text:style-name="P2"/>
      <text:p text:style-name="P3">.-.-.-.-.-.-.-.-.-.-.-.-.-.-.-.-.-.-.-.-.-.--.-.--.--. </text:p>
      <text:p text:style-name="P2"/>
      <text:p text:style-name="P2"><text:span text:style-name="T3">Da wir seit 12 Jahren mit der Internet-Adresse tresdorf.at</text:span> eine homepage betreiben, ist das Dorfgeschehen meistens „on time“, wenn nicht immer täglich, dann doch wöchentlich aktuell. Die Feuerwehrseite zeichnet sich durch umfangreiche Information und Aktualität aus, die keinen Vergleich zu scheuen braucht. Sepp Zwischenberger vlg. Stofer ist da mit großem Elan und Begeisterung am Werk. Er dokumentiert alle Feuerwehr-Tätigkeiten in Wort und Bild – und ist damit der eigentliche Chronist. Welche Bedeutung unser Internetauftritt hat, unterstreicht die Tatsache, daß die Österreichische Nationalbibliothek alle homepages mit at-Endung regelmäßig speichert und in ihr riesiges Archiv aufnimmt! <text:s/>Einige statistischen Zahlen zu unserer hp: Wir hatten heuer über 120.000 Seitenaufrufe, von denen an die 10 % <text:s/>auf die Feuerwehrseiten fielen. Interessant sind auch die Zugriffe aus dem Ausland: <text:s/>1600 aus Deutschland, 118 USA, Tajikistan 5, Peru 2, Trinidad &amp; Tobago 1.</text:p>
      <text:p text:style-name="P2"/>
      <text:p text:style-name="P2">Da ich bereits Dokumentiertes nicht ausführlich wiederholen will, werde ich den Jahresrückblick in geraffter Form widergeben. </text:p>
      <text:p text:style-name="P2"/>
      <text:p text:style-name="P3">.-.-.-.-.-.-.-.-.-.-.-.-.-.-.-.-.-.-.-.-.-.-.-.-.</text:p>
      <text:p text:style-name="P2"/>
      <text:p text:style-name="P2"><text:soft-page-break/><text:span text:style-name="T3">2014 war</text:span> für die Feuerwehr glücklicher Weise ein ruhiges Jahr, welches sich auf drei Ausrückungen zu Auto- u. Forstunfällen beschränkte. </text:p>
      <text:p text:style-name="P2"/>
      <text:p text:style-name="P2"/>
      <text:p text:style-name="P2"><text:span text:style-name="T3">In der ersten Jännerwoche</text:span> präsentierten Helmut Kerschbaumer, Franz Grader vlg. Plaschnig und ich den neu-digitalisierten und mit einmaligen Tondokumenten ergänzten Tresdorf-Film im MIKADO. An die 50 Besucher tauchten begeistert in die dörfliche Welt und ihren Menschen vor 33 Jahren ein. Die Hauptarbeit an dieser Neuauflage geht auf das Konto von Helmut und Gery Holzeis, der auch für das Cover verantwortlich zeichnet. Bisher (Stand Dez. 2014) wurden 30 DVD´s zum Stückpreis von 25 Euro verkauft. Die DVD mit ihrem schön gestalteten Cover bietet sich als besonderes Geschenk für Personen mit Tresdorf-Bezug an. Im Hinblick, daß kaum mehr Videorecorder in Betrieb sind, eine überlegenswerte Sache – auch wenn man´s sich selbst nicht mehr ansieht. </text:p>
      <text:p text:style-name="P2"/>
      <text:p text:style-name="P2"/>
      <text:p text:style-name="P2"><text:span text:style-name="T3">Bei der 33. Jahreshauptversammlung</text:span> des SV Tresdorf Mitte Jänner <text:s/>wurde Sepp Zwischenberger vlg. Stofer als Obmann gewählt. Nach drei turbulenten, aber durchaus erfolgreichen Jahren trat Hilde Wadlegger nicht mehr zur Wahl an. Auch einige Sektionen und Funktionen wurden neu bestellt. Die Weiterentwicklung des Sportvereines ist bemerkenswert und beschränkt sich inzwischen nicht nur auf das Dorf, sondern ist mit dem MöllLauf, dem Marterle-Tourenlauf und der Teilnahme an diversen Meisterschaften und Turnieren überregional tätig. Der Verein ist aus Tresdorf nicht mehr wegzudenken – wer hätte das vor 33 Jahren gedacht?!</text:p>
      <text:p text:style-name="P2"/>
      <text:p text:style-name="P2"><text:span text:style-name="T3">Der Feuerwehr-Maskenball am 25. Jänner</text:span> war wieder Anziehungspunkt für viele Besucher aus Nah- und Fern. Diesmal trübten die große Gaudi von unbekannten Psychos eingesetzte KO – Tropfen, die ihrem Namen gerecht und bei zwei Betroffenen im Krankenhaus nachgewiesen wurden. Polizeiliche Ermittlungen führten leider zu keinem Erfolg.</text:p>
      <text:p text:style-name="P2"/>
      <text:p text:style-name="P2"><text:span text:style-name="T3">Ende Jänner, Anfang Feber</text:span> kam der große Schnee. Nahezu <text:s/>1 ½ <text:s/>Meter Neuschnee führten zu etlichen Behinderungen und die Feuerwehr wurde gebeten, einige Dächer bzw. carports von der Schneelast zu befreien. Aufgrund des Schneedrucks kam es zwar zu kleineren Schäden, besonders bei auf dem Dach montierten Solaranlagen. Aber auch die am 23. Feber abgegangene Naßschneelawine über die Walker- bzw. Hirtlerleitn verursachte zum Glück nur Flurschäden. </text:p>
      <text:p text:style-name="P2"/>
      <text:p text:style-name="P2"><text:span text:style-name="T3">Zwei Tage nach Frühlingsbeginn</text:span> am 23. März beglückte uns Frau Holle noch einmal mit 25 cm Neuschnee, aber das war´s dann.</text:p>
      <text:p text:style-name="P2"/>
      <text:p text:style-name="P2"><text:span text:style-name="T3">Anfang April</text:span> begann wieder der Kanalbau und es war aufgrund des späten Baubeginns zu diesem Zeitpunkt schon klar, daß an eine Fertigstellung im heurigen Jahr nicht <text:s/>zu denken ist. </text:p>
      <text:p text:style-name="P2"/>
      <text:p text:style-name="P2"><text:soft-page-break/><text:span text:style-name="T3">Ende April</text:span> wurde das vom Sportverein initierte Projekt „Kinderspielplatz“ beim Kofler, am ehemaligen Standort der Viehwaage, in Angriff genommen. </text:p>
      <text:p text:style-name="P2"/>
      <text:p text:style-name="P2"/>
      <text:p text:style-name="P2"><text:span text:style-name="T3">Der Ulrichsonntag am 6. Juli</text:span> stand heuer, neben der obligatorischen Prozession, ganz im Zeichen der <text:s/>50jährigen Zugehörigkeit zur Gemeinde Rangersdorf. Bei der Volksbefragung im Herbst 1963 sprachen sich ¾ der Tresdorfer für eine Eingemeindung nach Rangersdorf <text:s/>und somit für einen Austritt aus der Gemeinde Stall aus. Die Bürgermeister beider Gemeinden, Peter Ebner aus Stall und Franz Zlöbl aus Rangersdorf , wohnten den Feierlichkeiten bei. Die Trachtenkapellen beider Gemeinden, sowie der MGV Rangsburg umrahmten diesen wunderschönen Sommertag musikalisch.</text:p>
      <text:p text:style-name="P2"/>
      <text:p text:style-name="P2"><text:span text:style-name="T3">Von der Cold water challenge</text:span>, der youtube-Epedemie aus dem Internet, wurde auch die FF Tresdorf Anfang August infisziert. Lustig war´s, naß war´s und zum Schluß gab´s einen Swimmingpool weniger im Dorf und zwar den beim Striednig. Drei Wochen später untersagte das Landesfeuerwehrkommando die Teilnahme bzw. Veranstaltung derartiger Bewerbe. Auch der SV Tresdorf, Stofpower &amp; Mar und die Nachbarschaft fabrizierten derartige Videoclips. </text:p>
      <text:p text:style-name="P2"/>
      <text:p text:style-name="P2"><text:span text:style-name="T3">Der Almkirchtag</text:span> auf der Feldhütte mußte heuer wetterbedingt abgesagt werden. Das Sommerwetter war zwar relativ stabil; es hat grob geschätzt jeden zweiten Tag geregnet – ab und zu zwei Mal am Tag. <text:s/>Die statistische Durchschnitts-Niederschlagsmenge beträgt bei uns ca. 1200 Liter pro Jahr; heuer dürften es über 2.000 Liter sein. </text:p>
      <text:p text:style-name="P2"/>
      <text:p text:style-name="P8"><text:bookmark text:name="cc-m-header-9663054199"/><text:span text:style-name="T3">Ende August fand die Eröffnung des Kinderspielplatzes </text:span>statt. Tresdorf ist seitdem um einen bunten Akzent reicher. Klein, ein bißchen größer wäre kein Fehler gewesen, aber fein ist der Platz, an dem sich die Kinder sichtlich wohlfühlen. Eine nette Randnotiz: Noch nie gab es so viele junge Väter und Großväter im Dorf, die stolz einen Kinderwagen pilotieren.</text:p>
      <text:p text:style-name="P8"/>
      <text:p text:style-name="P2"><text:span text:style-name="T3">Seit Mitte Dezember</text:span> sind alle Häuser an das Kanalnetz angeschlossen (den ersten Internetanschluß am mitverlegten Lichtwellenleiter tätigten Birgit Wallner und Stefan <text:s/>im November). Das gesamte, über 4 Mio. Euro teure Projekt soll bis Ende Juni nächsten Jahres abgeschlossen sein. Bis dahin sind noch etliche Mauern zu errichten, diverse Nachbesserungen zu machen und die Asphaltierung muß bis dahin ebenfalls fertiggestellt werden. </text:p>
      <text:p text:style-name="P2"/>
      <text:p text:style-name="P2"><text:span text:style-name="T3">Nächstes Jahr werden somit zwei Jahrhundertprojekte finalisiert</text:span>. Mit der Wildbach- und Lawinenverbauung wurden dann in den letzten 10 Jahren ca. 14 Mio. Euro investiert, eine für unser kleines Dorf gewaltige Summe! Das Dorfbild hat sich im Zuge der großflächigen Arbeiten z. T. stark verändert, sicher nicht immer zum Vorteil. War die Durchzugsstraße vorher zu schmal, hat sie jetzt teilweise eine <text:soft-page-break/>unproportinale Breite, die neue Gefahren provoziert (schnell fahren, was für Kinder sowie Fußgänger ein Problem werden könnte). Die vielen, zum Teil hohen Mauern sind <text:s/>eine Geschmacksfrage. Auch gibt es viele Trockensteinmauern nicht mehr, welche die ältesten Überreste der ersten Besiedelung darstellen – viel älter als die Kirche, möglicher Weise über 1000 Jahre alt. Gewisse Strukturbereinigungen waren sicher notwendig, aber zukünftige Pläne, die <text:s/>naturgeschützten Mauern weiter zu eliminieren, <text:s/>sollten im Sinne des Dorfbildes gut überdacht werden. „Stirbt die Geschichte eines Ortes, so stirbt auch dessen Seele“ sagte ein mir namentlich nicht mehr bekannter Architekt. Jedenfalls ist das Dorf nächstes Jahr dann generalsaniert und ein Dorffest im Jahr 2016 gehört konkret angedacht. </text:p>
      <text:p text:style-name="P2"/>
      <text:p text:style-name="P2"/>
      <text:p text:style-name="P3">.-.-.-.-.-.-.-.-.-.-.-.-.-.-.-.-.-..-.-.-.-.</text:p>
      <text:p text:style-name="P2"/>
      <text:p text:style-name="P2"/>
      <text:p text:style-name="P7"><text:span text:style-name="T2">Weil es so Brauch ist</text:span><text:span text:style-name="T1">, ein kurzer Querschnitt zur Weltpolitik</text:span></text:p>
      <text:p text:style-name="P3">(aus meiner Sicht)</text:p>
      <text:p text:style-name="P3"/>
      <text:p text:style-name="P2"><text:s/></text:p>
      <text:p text:style-name="P6"><text:span text:style-name="T2">Der arabische Frühling</text:span><text:span text:style-name="T1"> war rückblickend leider nur ein kurzes Mailüfterl. Besonders im 18 Mio. Einwohner zählenden Syrien tobt seit zwei Jahren ein Bürgerkrieg, der sich mittlerweile zu einer regelrechten Schlacht unterschiedlichster Gruppen (Experten sprechen von ca. 200) entwickelt hat. Auslöser dieses Schreckens ist Machthaber Assad der sich aufgrund von Bündnissen noch immer an der Spitze hält. Assad ist Oxford-Absolvent <text:s/>- soweit zum Thema Bildung, wenn kein Demokratie- und Menschlichkeitsverständnis vermittelt wird. Hundertausende Tote, Millionen Obdachlose und Millionen Flüchtlinge sind das bisher traurige Resultat – und ein Ende ist weit und breit nicht in Sicht.</text:span></text:p>
      <text:p text:style-name="P2"/>
      <text:p text:style-name="P6"><text:span text:style-name="T1"><text:s/></text:span><text:span text:style-name="T2">In der benachbarten Türkei</text:span><text:span text:style-name="T1"> ist unter Erdogan die Demokratie-Leiter gekippt und die Reformen in die von den Bürgern „frei gewählte Diktatur“ ist bereitet. </text:span></text:p>
      <text:p text:style-name="P2"/>
      <text:p text:style-name="P6"><text:span text:style-name="T2">Rußland besetzt</text:span><text:span text:style-name="T1"> die zur Ukraine gehörende unabhängige Republik Krim und den Osten des Landes. Vielleicht wäre es vom Westen bzw. von der NATO gescheiter gewesen, die Ukraine als <text:s/>Pufferzone und nicht als Außengrenze zu forcieren. Krachen tuts auf der Welt - wie schon viele Jahre nicht mehr. </text:span></text:p>
      <text:p text:style-name="P2"/>
      <text:p text:style-name="P6"><text:span text:style-name="T2">Das Gefühl, sich hier im Mölltal</text:span><text:span text:style-name="T1"> von den Unbillen der Weltpolitik in Sicherheit wiegen zu können, ist trügerisch. Durch <text:s/>die wirtschaftlichen Verflechtungen trifft es jeden. Außerdem kann es uns nicht gleichgültig sein, wenn jährlich tausende im Mittelmeer auf dem Weg ins gelobte <text:s/>Europa ertrinken, oder zehntausende Flüchtlinge im Winter an unseren Grenzen erfrieren – sind wir die meisten doch christlich getauft. Im Eigentlichen kommt es <text:s/>nicht unbedingt darauf an, was man gut meint, sondern, was man Gutes tut.</text:span></text:p>
      <text:p text:style-name="P2"/>
      <text:p text:style-name="P6"><text:soft-page-break/><text:span text:style-name="T2">Das Paradoxe</text:span><text:span text:style-name="T1"> am Weltgeschehen ist die steigende Kriegsgefahr und der momentan stark fallende Ölpreis.</text:span></text:p>
      <text:p text:style-name="P2"/>
      <text:p text:style-name="P2"/>
      <text:p text:style-name="P2"><text:s/></text:p>
      <text:p text:style-name="P6"><text:span text:style-name="T2">Seit 1. November ist Jean Claude Juncker</text:span><text:span text:style-name="T1"> für die nächsten sechs Jahre <text:s/>der neue Präsident der Europäischen Union und der Österreicher Johannes Hahn ist Kommissar für Europäische Nachbarschaftspolitik und Erweiterungsverhandlungen. Meiner Meinung ist die Europäische Gemeinschaft von nunmehr 28 Ländern <text:s/>das größte Friedensprojekt der Menschheitsgeschichte. Wenn diese Gemeinschaft bei aller berechtigter Kritik den Frieden in Europa bewahrt, <text:s/>dann hat sie ihre Berechtigung. Wer daran Zweifel hat, dem empfehle ich einen einwöchigen Schnupperkurs in der syrischen Hauptstadt Damaskus – ist nur 2 ½ Flugstunden entfernt. <text:s/>Ein Krieg hat noch nie etwas verbessert! Die Geschichte zeigt es – Krieg hat immer alles verschlimmert!</text:span></text:p>
      <text:p text:style-name="P2"/>
      <text:p text:style-name="P6"><text:span text:style-name="T2">Jeder sollte sich bewußt werden</text:span><text:span text:style-name="T1"> (sein), wenn er wieder einmal über die österreichische Politik, die EU oder die ausbeuterischen Unternehmer teufelt, daß wir trotz allem, <text:s/>ein sehr hohes Wohlstands-Niveau erreicht haben. Der Ausbau der Infrastruktur wird forciert, das Sozialsystem ist eines der besten auf der Welt und die Arbeitslosenrate liegt unter dem europäischen Durchschnitt. <text:s/>Sehr vieles hat sich in den letzten Jahrzehnten zum Besseren gewendet – vieles ist noch zu machen. Österreich ist unter den zwölf reichsten Ländern dieser Erde. Kritik ist gut, aber alles schlecht machen und zu Tode jammern geht an der Wirklichkeit vorbei, ist kontraproduktiv und dumm. </text:span></text:p>
      <text:p text:style-name="P2"/>
      <text:p text:style-name="P2"/>
      <text:p text:style-name="P6"><text:span text:style-name="T2">Was die Zukunft bringen wird</text:span><text:span text:style-name="T1">, ist ungewiß. Unabhängig von den nun kälteren Außentemperaturen schadet es zukünftig nicht, sich wärmer anzuziehen und näher zusammenzurücken – menschlich und wirtschaftlich. </text:span></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rner Gradnig</meta:initial-creator>
    <meta:creation-date>2014-12-25T18:07:25.05</meta:creation-date>
    <dc:date>2014-12-27T19:06:28.71</dc:date>
    <dc:creator>Werner Gradnig</dc:creator>
    <meta:editing-duration>PT12H28M30S</meta:editing-duration>
    <meta:editing-cycles>8</meta:editing-cycles>
    <meta:generator>OpenOffice.org/3.3$Win32 OpenOffice.org_project/330m20$Build-9567</meta:generator>
    <meta:printed-by>Werner Gradnig</meta:printed-by>
    <meta:print-date>2014-12-27T19:04:51.18</meta:print-date>
    <meta:document-statistic meta:table-count="0" meta:image-count="0" meta:object-count="0" meta:page-count="5" meta:paragraph-count="36" meta:word-count="1702" meta:character-count="11792"/>
  </office:meta>
</office:document-meta>
</file>